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972in" fo:margin-right="-0.2368in" fo:text-indent="-0.111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8" style:parent-style-name="內文" style:family="paragraph">
      <style:paragraph-properties fo:text-align="center" fo:margin-left="0.1111in" fo:text-indent="-0.1111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1" style:parent-style-name="內文" style:family="paragraph">
      <style:paragraph-properties style:line-height-at-least="0in" fo:margin-left="-0.0986in" fo:margin-right="-0.236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style:line-height-at-least="0in" fo:margin-left="1.0833in" fo:text-indent="-1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fo:text-align="end" fo:margin-left="1.0833in" fo:text-indent="-1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15" style:family="table-column">
      <style:table-column-properties style:column-width="0.4423in"/>
    </style:style>
    <style:style style:name="TableColumn16" style:family="table-column">
      <style:table-column-properties style:column-width="0.9361in"/>
    </style:style>
    <style:style style:name="TableColumn17" style:family="table-column">
      <style:table-column-properties style:column-width="0.6229in"/>
    </style:style>
    <style:style style:name="TableColumn18" style:family="table-column">
      <style:table-column-properties style:column-width="2.0013in"/>
    </style:style>
    <style:style style:name="TableColumn19" style:family="table-column">
      <style:table-column-properties style:column-width="0.3284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5409in"/>
    </style:style>
    <style:style style:name="TableColumn22" style:family="table-column">
      <style:table-column-properties style:column-width="0.5416in"/>
    </style:style>
    <style:style style:name="Table14" style:family="table">
      <style:table-properties style:width="6.0048in" fo:margin-left="-0.0034in" table:align="left"/>
    </style:style>
    <style:style style:name="TableRow23" style:family="table-row">
      <style:table-row-properties style:min-row-height="0.456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2" style:family="table-row">
      <style:table-row-properties style:min-row-height="0.5062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39" style:family="table-row">
      <style:table-row-properties style:min-row-height="0.480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4" style:family="table-row">
      <style:table-row-properties style:min-row-height="0.20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Row69" style:family="table-row">
      <style:table-row-properties style:min-row-height="0.230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78" style:family="table-row">
      <style:table-row-properties style:min-row-height="0.2708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 fo:margin-left="1.0833in" fo:text-indent="-1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 fo:margin-left="1.0833in" fo:text-indent="-1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 fo:margin-left="1.0833in" fo:text-indent="-1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6" style:family="table-row">
      <style:table-row-properties style:min-row-height="0.0486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 fo:margin-left="1.0833in" fo:text-indent="-1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 fo:margin-left="1.0833in" fo:text-indent="-1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 fo:margin-left="1.0833in" fo:text-indent="-1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4" style:family="table-row">
      <style:table-row-properties style:min-row-height="1.4812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 fo:margin-left="1.0833in" fo:text-indent="-1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8" style:family="table-row">
      <style:table-row-properties style:min-row-height="0.128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 style:min-row-height="0.629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111</text:span><text:span text:style-name="T3">年度</text:span><text:span text:style-name="T4">大專校院特殊教育服務相關人員</text:span><text:span text:style-name="T5">暨特色學校</text:span><text:span text:style-name="T6">獎勵</text:span><text:span text:style-name="T7">措施</text:span></text:p>
      <text:p text:style-name="P8"><text:span text:style-name="T9">特殊教育服務</text:span><text:span text:style-name="T10">久任感謝狀申請表</text:span></text:p>
      <text:p text:style-name="P11">組別：□大學特殊教育中心人員　　　　□教育輔具資源中心人員</text:p>
      <text:p text:style-name="P12">　　 □大學校院資源教室輔導人員</text:p>
      <text:p text:style-name="P13">申請日期：　　　年　　月　　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申請人資料</text:p>
          </table:table-cell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 table:number-rows-spanned="4">
            <text:p text:style-name="P31">個人大頭照或生活照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rows-spanned="2">
            <text:p text:style-name="P35">服務學校及單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服務</text:p>
            <text:p text:style-name="P49">年資</text:p>
          </table:table-cell>
          <table:table-cell table:style-name="TableCell50" table:number-columns-spanned="3">
            <text:p text:style-name="P51">　　　　　（需檢附證明）</text:p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方式</text:p>
          </table:table-cell>
          <table:table-cell table:style-name="TableCell57" table:number-columns-spanned="6">
            <text:p text:style-name="P58">辦公室電話：</text:p>
            <text:p text:style-name="P59">手機：</text:p>
            <text:p text:style-name="P60"><text:span text:style-name="T61">e</text:span><text:span text:style-name="T62">-mail</text:span><text:span text:style-name="T6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申請項目</text:p>
          </table:table-cell>
          <table:covered-table-cell/>
          <table:table-cell table:style-name="TableCell67" table:number-columns-spanned="6">
            <text:p text:style-name="P68">□10年感謝狀 　□20年感謝狀　 □30年感謝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4">
            <text:p text:style-name="P71">申請條件</text:p>
          </table:table-cell>
          <table:covered-table-cell/>
          <table:table-cell table:style-name="TableCell72" table:number-columns-spanned="4">
            <text:p text:style-name="P73">檢核內容</text:p>
          </table:table-cell>
          <table:covered-table-cell/>
          <table:covered-table-cell/>
          <table:covered-table-cell/>
          <table:table-cell table:style-name="TableCell74">
            <text:p text:style-name="P75">檢核</text:p>
          </table:table-cell>
          <table:table-cell table:style-name="TableCell76">
            <text:p text:style-name="P77">覆核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4">
            <text:p text:style-name="P81">本人已於本校連續服務3年以上。</text:p>
          </table:table-cell>
          <table:covered-table-cell/>
          <table:covered-table-cell/>
          <table:covered-table-cell/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4">
            <text:p text:style-name="P89">本人服務於本校近3年內無不良紀錄。</text:p>
          </table:table-cell>
          <table:covered-table-cell/>
          <table:covered-table-cell/>
          <table:covered-table-cell/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6">
            <text:p text:style-name="P97">特殊教育服務相關事蹟描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相關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申請人</text:p>
          </table:table-cell>
          <table:covered-table-cell/>
          <table:covered-table-cell/>
          <table:table-cell table:style-name="TableCell104">
            <text:p text:style-name="P105">覆核</text:p>
          </table:table-cell>
          <table:table-cell table:style-name="TableCell106" table:number-columns-spanned="4">
            <text:p text:style-name="P107">單位主管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浚羽</meta:initial-creator>
    <dc:creator>廖浚羽</dc:creator>
    <meta:creation-date>2022-03-07T03:14:00Z</meta:creation-date>
    <dc:date>2022-03-07T03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