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5in" fo:text-indent="-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6666in" fo:text-indent="-0.6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left="0.5in" fo:text-indent="-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22" style:family="table-column">
      <style:table-column-properties style:column-width="1.8506in" style:use-optimal-column-width="false"/>
    </style:style>
    <style:style style:name="TableColumn123" style:family="table-column">
      <style:table-column-properties style:column-width="2.6576in" style:use-optimal-column-width="false"/>
    </style:style>
    <style:style style:name="TableColumn124" style:family="table-column">
      <style:table-column-properties style:column-width="2.2305in" style:use-optimal-column-width="false"/>
    </style:style>
    <style:style style:name="Table121" style:family="table">
      <style:table-properties style:width="6.7388in" fo:margin-left="-0.0034in" table:align="left"/>
    </style:style>
    <style:style style:name="TableRow125" style:family="table-row">
      <style:table-row-properties style:min-row-height="0.8159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33" style:family="table-row">
      <style:table-row-properties style:min-row-height="0.8159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42" style:family="table-row">
      <style:table-row-properties style:min-row-height="0.8159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50" style:family="table-row">
      <style:table-row-properties style:min-row-height="0.8159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160" style:parent-style-name="內文" style:family="paragraph">
      <style:paragraph-properties fo:text-align="center" fo:line-height="0.3194in"/>
    </style:style>
    <style:style style:name="TableRow161" style:family="table-row">
      <style:table-row-properties style:min-row-height="0.8159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70" style:family="table-row">
      <style:table-row-properties style:min-row-height="0.8159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194in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194in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6" style:parent-style-name="內文" style:family="paragraph">
      <style:paragraph-properties fo:text-align="center" fo:line-height="0.3194in"/>
    </style:style>
    <style:style style:name="TableRow187" style:family="table-row">
      <style:table-row-properties style:min-row-height="0.8159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99" style:family="table-row">
      <style:table-row-properties style:min-row-height="0.8159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0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南市</text:span><text:span text:style-name="T3">113年度</text:span><text:span text:style-name="T4">特殊教育志願人力培育特殊專業訓練課程實施計畫</text:span></text:p>
      <text:p text:style-name="內文"><text:span text:style-name="T5">一、依據：</text:span><text:span text:style-name="T6">113年度</text:span><text:span text:style-name="T7">教育部補助直轄市與縣（市）政府辦理身心障礙教育計畫辦理。</text:span></text:p>
      <text:p text:style-name="P8">二、目的：</text:p>
      <text:p text:style-name="P9"><text:s text:c="4"/>1.有效推動特殊教育志工人力培育、運用與支援。</text:p>
      <text:p text:style-name="P10"><text:s text:c="4"/>2.加強訓練功能：凝聚團隊共識，建立團隊氛圍，發揮共好精神。</text:p>
      <text:p text:style-name="P11"><text:s text:c="4"/>3.積極辦理講習課程：提昇特教志工專業成長。</text:p>
      <text:p text:style-name="P12"><text:s text:c="4"/>4.讓志工得以瞭解本市特教資源，並能有效能的服務特殊學童。</text:p>
      <text:p text:style-name="P13">三、指導單位：教育部</text:p>
      <text:p text:style-name="內文"><text:span text:style-name="T14">四、</text:span><text:span text:style-name="T15">主</text:span><text:span text:style-name="T16">辦單位：</text:span><text:span text:style-name="T17">臺南市政府教育局</text:span></text:p>
      <text:p text:style-name="內文"><text:span text:style-name="T18">五、</text:span><text:span text:style-name="T19">承</text:span><text:span text:style-name="T20">辦單位：</text:span><text:span text:style-name="T21">臺南市新市區新市國民小學</text:span></text:p>
      <text:p text:style-name="P22">六、參加對象：共80人</text:p>
      <text:p text:style-name="P23"><text:s text:c="12"/><text:s text:c="2"/>1.各級學校已加入特教志工服務者或有意願加入特教學童服務者。</text:p>
      <text:p text:style-name="P24"><text:s text:c="14"/>2.現有學生特教志工及未來有意願協助特教之學生志工。</text:p>
      <text:p text:style-name="P25"><text:s text:c="14"/>3.對特教志工服務有興趣者。</text:p>
      <text:p text:style-name="內文"><text:span text:style-name="T26">七、實施日期：11</text:span><text:span text:style-name="T27">3</text:span><text:span text:style-name="T28">年9月</text:span><text:span text:style-name="T29">14</text:span><text:span text:style-name="T30">日(六)上午8點30至12點20分<text:s/></text:span></text:p>
      <text:p text:style-name="內文"><text:span text:style-name="T31">八、辦理地點：臺</text:span><text:span text:style-name="T32">南市新市</text:span><text:span text:style-name="T33">區</text:span><text:span text:style-name="T34">新市</text:span><text:span text:style-name="T35">國</text:span><text:span text:style-name="T36">小一</text:span><text:span text:style-name="T37">樓</text:span><text:span text:style-name="T38">大</text:span><text:span text:style-name="T39">會議室</text:span></text:p>
      <text:p text:style-name="內文"><text:span text:style-name="T40">九、活動時程及課程內容：如</text:span><text:span text:style-name="T41">課程表</text:span><text:span text:style-name="T42">（全程參與者核發研習時數4小時）</text:span></text:p>
      <text:p text:style-name="P43">十、報名方式：(請特別注意報名流程)</text:p>
      <text:p text:style-name="內文"><text:span text:style-name="T44"><text:s text:c="4"/>1.請學校協助</text:span><text:span text:style-name="T45">「無」</text:span><text:span text:style-name="T46">志工紀錄冊</text:span><text:span text:style-name="T47">之</text:span><text:span text:style-name="T48">志工</text:span><text:span text:style-name="T49">11</text:span><text:span text:style-name="T50">3</text:span><text:span text:style-name="T51">年</text:span><text:span text:style-name="T52">8</text:span><text:span text:style-name="T53">月</text:span><text:span text:style-name="T54">15</text:span><text:span text:style-name="T55">日前逕至全國特殊教育資訊網<text:s/></text:span></text:p>
      <text:p text:style-name="內文"><text:span text:style-name="T56"><text:s text:c="5"/></text:span><text:span text:style-name="T57"><text:s/>(https://special.moe.gov.tw/study.php)報名</text:span><text:span text:style-name="T58">，</text:span><text:span text:style-name="T59">並</text:span><text:span text:style-name="T60">至</text:span></text:p>
      <text:p text:style-name="P61"><text:span text:style-name="T62"><text:s text:c="5"/></text:span><text:span text:style-name="T63"><text:s/>指定網址</text:span><text:span text:style-name="T64">(</text:span><text:span text:style-name="T65">https://forms.gle/9B5Y8rzKNtpfSBPs6</text:span><text:span text:style-name="T66">)</text:span><text:span text:style-name="T67">填寫錄取志工資料(姓名、出生年月日、身分證字號)，以利製作</text:span><text:span text:style-name="T68">研習</text:span><text:span text:style-name="T69">證</text:span><text:span text:style-name="T70">明</text:span><text:span text:style-name="T71">。</text:span></text:p>
      <text:p text:style-name="P72"><text:span text:style-name="T73"><text:s text:c="4"/>2.採不接受現場報名。其他疑問請洽詢</text:span><text:span text:style-name="T74">新市國小</text:span><text:span text:style-name="T75">特教組林組長(</text:span><text:span text:style-name="T76">5992895</text:span><text:span text:style-name="T77">分機</text:span><text:span text:style-name="T78">841、5894525</text:span><text:span text:style-name="T79">)</text:span></text:p>
      <text:p text:style-name="P80"><text:span text:style-name="T81">十一、備註說明：志工如已完成基礎訓練</text:span><text:span text:style-name="T82">12</text:span><text:span text:style-name="T83">小時及特殊訓練</text:span><text:span text:style-name="T84">8</text:span><text:span text:style-name="T85">小時，加上運用單位特殊訓練</text:span><text:span text:style-name="T86">4</text:span><text:span text:style-name="T87">小時訓練</text:span><text:span text:style-name="T88"><text:s/></text:span><text:span text:style-name="T89">即可取得志工紀錄冊</text:span><text:span text:style-name="T90">。本研習提供「研習證明書」給「無」志工紀</text:span><text:span text:style-name="T91">錄</text:span><text:span text:style-name="T92">冊者；「有」志工紀</text:span><text:span text:style-name="T93">錄</text:span><text:span text:style-name="T94">冊者，提供「研習條」。</text:span></text:p>
      <text:p text:style-name="內文"><text:span text:style-name="T95">十二、</text:span><text:span text:style-name="T96">響應環保，與會人員請自備環保餐具及環保杯，本次會議不提供餐飲外帶</text:span><text:span text:style-name="T97">。</text:span></text:p>
      <text:p text:style-name="內文"><text:span text:style-name="T98">十三、經費來源：</text:span><text:span text:style-name="T99"><text:s/></text:span><text:span text:style-name="T100">113年度</text:span><text:span text:style-name="T101">教育部補助直轄市與縣（市）政府辦理身心障礙教育經費項下支應。</text:span></text:p>
      <text:p text:style-name="P102">十四、獎勵：工作人員依「臺南市立高級中等以下學校教職員敘獎案件作業規定」辦理敘獎。</text:p>
      <text:p text:style-name="內文"><text:span text:style-name="T103">十</text:span><text:span text:style-name="T104">五</text:span><text:span text:style-name="T105">、辦理本項活動工作人員，核予公差假，並在不影響平日課務下</text:span><text:span text:style-name="T106">核實</text:span><text:span text:style-name="T107">補休。</text:span></text:p>
      <text:p text:style-name="內文"><text:span text:style-name="T108">十</text:span><text:span text:style-name="T109">六</text:span><text:span text:style-name="T110">、本計畫經核可後實施，修正時亦同。</text:span></text:p>
      <text:p text:style-name="內文"><text:span text:style-name="T111">承辦人 <text:s text:c="17"/>主任 <text:s text:c="13"/></text:span><text:span text:style-name="T112"><text:s text:c="3"/></text:span><text:span text:style-name="T113"><text:s/>校長</text:span></text:p>
      <text:p text:style-name="P114"/>
      <text:soft-page-break/>
      <text:p text:style-name="P115">臺南市113年度特殊教育志願人力培育特殊專業訓練課程表</text:p>
      <text:p text:style-name="內文"><text:span text:style-name="T116">11</text:span><text:span text:style-name="T117">3</text:span><text:span text:style-name="T118">年9月</text:span><text:span text:style-name="T119">14</text:span><text:span text:style-name="T120">日(星期六)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辦理時間</text:p>
          </table:table-cell>
          <table:table-cell table:style-name="TableCell128">
            <text:p text:style-name="P129">活動內容</text:p>
          </table:table-cell>
          <table:table-cell table:style-name="TableCell130">
            <text:p text:style-name="P131"><text:span text:style-name="T132">主講者／負責人員</text:span></text:p>
          </table:table-cell>
        </table:table-row>
        <table:table-row table:style-name="TableRow133">
          <table:table-cell table:style-name="TableCell134">
            <text:p text:style-name="P135">8：30~8：50</text:p>
          </table:table-cell>
          <table:table-cell table:style-name="TableCell136">
            <text:p text:style-name="P137">相見歡-報到</text:p>
          </table:table-cell>
          <table:table-cell table:style-name="TableCell138">
            <text:p text:style-name="P139"><text:span text:style-name="T140">新市國小</text:span><text:span text:style-name="T141">團隊</text:span></text:p>
          </table:table-cell>
        </table:table-row>
        <table:table-row table:style-name="TableRow142">
          <table:table-cell table:style-name="TableCell143">
            <text:p text:style-name="P144">8：50~9：00</text:p>
          </table:table-cell>
          <table:table-cell table:style-name="TableCell145">
            <text:p text:style-name="P146">長官致詞</text:p>
          </table:table-cell>
          <table:table-cell table:style-name="TableCell147">
            <text:p text:style-name="P148"><text:span text:style-name="T149">教育局長官</text:span></text:p>
          </table:table-cell>
        </table:table-row>
        <table:table-row table:style-name="TableRow150">
          <table:table-cell table:style-name="TableCell151">
            <text:p text:style-name="P152">9：00~10：30</text:p>
          </table:table-cell>
          <table:table-cell table:style-name="TableCell153">
            <text:p text:style-name="P154"><text:span text:style-name="T155">認識障礙特質與</text:span><text:span text:style-name="T156">關係</text:span><text:span text:style-name="T157">建立</text:span></text:p>
          </table:table-cell>
          <table:table-cell table:style-name="TableCell158">
            <text:p text:style-name="P159">外聘講師</text:p>
            <text:p text:style-name="P160"/>
          </table:table-cell>
        </table:table-row>
        <table:table-row table:style-name="TableRow161">
          <table:table-cell table:style-name="TableCell162">
            <text:p text:style-name="P163">10：30~10：40</text:p>
          </table:table-cell>
          <table:table-cell table:style-name="TableCell164">
            <text:p text:style-name="P165">休息時間</text:p>
          </table:table-cell>
          <table:table-cell table:style-name="TableCell166">
            <text:p text:style-name="P167"><text:span text:style-name="T168">新市國小</text:span><text:span text:style-name="T169">輔導室</text:span></text:p>
          </table:table-cell>
        </table:table-row>
        <table:table-row table:style-name="TableRow170">
          <table:table-cell table:style-name="TableCell171">
            <text:p text:style-name="P172">10：40~12：10</text:p>
          </table:table-cell>
          <table:table-cell table:style-name="TableCell173">
            <text:p text:style-name="P174"><text:span text:style-name="T175">學校</text:span><text:span text:style-name="T176">特教</text:span><text:span text:style-name="T177">志工的</text:span><text:span text:style-name="T178">實務</text:span><text:span text:style-name="T179">工作</text:span><text:span text:style-name="T180">分享</text:span></text:p>
          </table:table-cell>
          <table:table-cell table:style-name="TableCell181">
            <text:p text:style-name="P182"><text:span text:style-name="T183">外</text:span><text:span text:style-name="T184">聘</text:span><text:span text:style-name="T185">講師</text:span></text:p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2：10~12：</text:span><text:span text:style-name="T191">3</text:span><text:span text:style-name="T192">0</text:span></text:p>
          </table:table-cell>
          <table:table-cell table:style-name="TableCell193">
            <text:p text:style-name="P194">綜合座談</text:p>
          </table:table-cell>
          <table:table-cell table:style-name="TableCell195">
            <text:p text:style-name="P196"><text:span text:style-name="T197">新市國小</text:span><text:span text:style-name="T198">輔導室</text:span></text:p>
          </table:table-cell>
        </table:table-row>
        <table:table-row table:style-name="TableRow199">
          <table:table-cell table:style-name="TableCell200">
            <text:p text:style-name="P201"><text:span text:style-name="T202">12：</text:span><text:span text:style-name="T203">3</text:span><text:span text:style-name="T204">0</text:span></text:p>
          </table:table-cell>
          <table:table-cell table:style-name="TableCell205">
            <text:p text:style-name="P206">賦歸</text:p>
          </table:table-cell>
          <table:table-cell table:style-name="TableCell207"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0826in"/>
      <style:text-properties style:font-name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4-04-23T02:55:00Z</meta:creation-date>
    <dc:date>2024-04-23T02:55:00Z</dc:date>
    <meta:print-date>2023-06-06T23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5" meta:row-count="9" meta:non-whitespace-character-count="1087"/>
  </office:meta>
</office:document-meta>
</file>